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0C10000002C21BC413F355434DB.jpg" manifest:media-type="image/jpeg"/>
  <manifest:file-entry manifest:full-path="Pictures/100002010000075500000158EDD18CD4C81BD921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4" style:family="table-row">
      <style:table-row-properties style:min-row-height="3.284cm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fo:keep-together="always"/>
    </style:style>
    <style:style style:name="Táboa30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áboa31" style:family="table">
      <style:table-properties style:width="16.695cm" fo:margin-left="-0.122cm" fo:margin-top="0cm" fo:margin-bottom="0cm" table:align="left" style:writing-mode="lr-tb"/>
    </style:style>
    <style:style style:name="Táboa31.A" style:family="table-column">
      <style:table-column-properties style:column-width="16.695cm"/>
    </style:style>
    <style:style style:name="Táboa31.1" style:family="table-row">
      <style:table-row-properties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1.5pt double #00000a" fo:border-right="1.75pt solid #00000a" fo:border-top="1.5pt double #00000a" fo:border-bottom="none">
        <style:background-image/>
      </style:table-cell-properties>
    </style:style>
    <style:style style:name="Táboa31.A2" style:family="table-cell">
      <style:table-cell-properties fo:background-color="#ffffff" style:border-line-width-left="0.018cm 0.018cm 0.018cm" fo:padding="0cm" fo:border-left="1.5pt double #00000a" fo:border-right="1.75pt solid #00000a" fo:border-top="none" fo:border-bottom="0.5pt solid #00000a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áboa50.B1" style:family="table-cell">
      <style:table-cell-properties style:vertical-align="middle" fo:padding="0.097cm" fo:border="1pt solid #000000"/>
    </style:style>
    <style:style style:name="Táboa50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áboa50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P2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2"/>
    </style:style>
    <style:style style:name="P3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2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P5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officeooo:rsid="006032c2" officeooo:paragraph-rsid="00c57ec8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P7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P8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c57ec8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officeooo:paragraph-rsid="00c57ec8" style:font-size-asian="9pt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9pt" fo:language="es" fo:country="ES" officeooo:paragraph-rsid="00c57ec8" style:font-size-asian="9pt" style:font-name-complex="Arial2" style:font-size-complex="9pt"/>
    </style:style>
    <style:style style:name="P1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1" fo:font-size="8pt" officeooo:paragraph-rsid="00c57ec8" style:font-size-asian="8pt" style:font-name-complex="Arial2" style:font-size-complex="8pt" style:font-style-complex="italic"/>
    </style:style>
    <style:style style:name="P13" style:family="paragraph" style:parent-style-name="Heading_20_2">
      <style:paragraph-properties fo:margin-top="0.071cm" fo:margin-bottom="0.071cm" loext:contextual-spacing="false"/>
      <style:text-properties fo:font-size="6pt" fo:font-style="normal" fo:font-weight="normal" officeooo:paragraph-rsid="00c57ec8" style:font-size-asian="6pt" style:font-style-asian="normal" style:font-weight-asian="normal" style:font-size-complex="6pt" style:font-weight-complex="normal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13b59ca" style:font-size-asian="6pt" style:font-style-asian="normal" style:font-weight-asian="normal" style:font-size-complex="6pt" style:font-weight-complex="normal"/>
    </style:style>
    <style:style style:name="P17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13d36f3" style:font-size-asian="6pt" style:font-style-asian="normal" style:font-weight-asian="normal" style:font-size-complex="6pt" style:font-weight-complex="normal"/>
    </style:style>
    <style:style style:name="P18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9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20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officeooo:paragraph-rsid="00c57ec8" fo:background-color="transparent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13b59ca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24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officeooo:rsid="001a0713" officeooo:paragraph-rsid="012f42a2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font-size="7pt" officeooo:paragraph-rsid="012f42a2" style:font-size-asian="7pt" style:font-size-complex="7pt"/>
    </style:style>
    <style:style style:name="P27" style:family="paragraph" style:parent-style-name="Standard">
      <style:paragraph-properties fo:margin-left="0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13d36f3" style:font-size-asian="6pt" style:font-style-asian="normal" style:font-weight-asian="normal" style:font-size-complex="6pt" style:font-weight-complex="normal"/>
    </style:style>
    <style:style style:name="P28" style:family="paragraph" style:parent-style-name="Standard">
      <style:paragraph-properties fo:margin-left="-0.63cm" fo:margin-right="-0.46cm" fo:margin-top="0.101cm" fo:margin-bottom="0.071cm" loext:contextual-spacing="false" fo:text-indent="0cm" style:auto-text-indent="false" style:writing-mode="page"/>
      <style:text-properties style:font-name="Arial1" fo:font-size="7pt" officeooo:paragraph-rsid="00c57ec8" style:font-size-asian="7pt" style:font-name-complex="Arial2" style:font-size-complex="7pt"/>
    </style:style>
    <style:style style:name="P29" style:family="paragraph" style:parent-style-name="Standard">
      <style:paragraph-properties fo:margin-left="-0.63cm" fo:margin-right="-0.46cm" fo:margin-top="0.071cm" fo:margin-bottom="0.071cm" loext:contextual-spacing="false" fo:text-align="start" style:justify-single-word="false" fo:text-indent="0cm" style:auto-text-indent="false"/>
      <style:text-properties style:font-name="Arial1" fo:font-size="7pt" officeooo:paragraph-rsid="00c57ec8" style:font-size-asian="7pt" style:font-name-complex="Arial2" style:font-size-complex="7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1" fo:font-size="12pt" fo:language="gl" fo:country="ES" fo:font-style="normal" fo:font-weight="bold" officeooo:rsid="00389ac1" officeooo:paragraph-rsid="00c57ec8" style:font-size-asian="12pt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c57ec8" style:font-size-asian="5.25pt" style:font-name-complex="Arial2" style:font-size-complex="6pt"/>
    </style:style>
    <style:style style:name="P32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officeooo:paragraph-rsid="00c57ec8"/>
    </style:style>
    <style:style style:name="P33" style:family="paragraph" style:parent-style-name="Standard">
      <style:paragraph-properties fo:margin-top="0.101cm" fo:margin-bottom="0.101cm" loext:contextual-spacing="false" fo:line-height="100%" style:writing-mode="page"/>
      <style:text-properties fo:font-size="7pt" officeooo:paragraph-rsid="012f42a2" style:font-size-asian="7pt" style:font-size-complex="7pt"/>
    </style:style>
    <style:style style:name="P34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fo:language="gl" fo:country="ES" officeooo:rsid="0014a17a" officeooo:paragraph-rsid="00c57ec8"/>
    </style:style>
    <style:style style:name="P35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10pt" fo:font-weight="bold" officeooo:rsid="00368624" officeooo:paragraph-rsid="00c57ec8" style:font-size-asian="10pt" style:font-weight-asian="bold" style:font-name-complex="Arial2" style:font-size-complex="10pt" style:font-weight-complex="bold"/>
    </style:style>
    <style:style style:name="P36" style:family="paragraph" style:parent-style-name="caption">
      <style:paragraph-properties fo:margin-top="0.199cm" fo:margin-bottom="0.199cm" loext:contextual-spacing="false" style:writing-mode="page"/>
      <style:text-properties officeooo:paragraph-rsid="00c57ec8"/>
    </style:style>
    <style:style style:name="P37" style:family="paragraph" style:parent-style-name="caption">
      <style:paragraph-properties fo:margin-top="0.199cm" fo:margin-bottom="0.199cm" loext:contextual-spacing="false" style:writing-mode="page"/>
      <style:text-properties officeooo:rsid="00699000" officeooo:paragraph-rsid="00c57ec8" fo:background-color="transparen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5pt" officeooo:rsid="0037408e" officeooo:paragraph-rsid="00c57ec8" style:font-size-asian="5pt" style:font-name-complex="Arial2" style:font-size-complex="5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5pt" officeooo:rsid="00389ac1" officeooo:paragraph-rsid="00c57ec8" style:font-size-asian="5pt" style:font-name-complex="Arial2" style:font-size-complex="5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5pt" officeooo:paragraph-rsid="00c57ec8" style:font-size-asian="5pt" style:font-size-complex="5pt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Arial1" fo:font-size="12pt" officeooo:paragraph-rsid="00c57ec8" style:font-size-asian="12pt" style:font-size-complex="12pt"/>
    </style:style>
    <style:style style:name="P42" style:family="paragraph" style:parent-style-name="Standard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43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fo:font-style="normal" fo:font-weight="normal" officeooo:paragraph-rsid="00c57ec8" style:font-size-asian="7pt" style:font-style-asian="normal" style:font-weight-asian="normal" style:font-size-complex="7pt" style:font-weight-complex="normal"/>
    </style:style>
    <style:style style:name="P44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45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46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74500" style:font-size-asian="6pt" style:font-weight-asian="normal" style:font-size-complex="6pt" style:font-weight-complex="normal"/>
    </style:style>
    <style:style style:name="P47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48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57ec8" style:font-size-asian="6pt" style:font-weight-asian="normal" style:font-name-complex="Arial2" style:font-size-complex="6pt" style:font-weight-complex="normal"/>
    </style:style>
    <style:style style:name="P49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1" fo:font-size="6pt" fo:letter-spacing="normal" fo:font-style="normal" fo:font-weight="normal" officeooo:rsid="001c263e" officeooo:paragraph-rsid="00c57ec8" fo:background-color="#ffff00" style:font-size-asian="6pt" style:font-weight-asian="normal" style:font-name-complex="Arial2" style:font-size-complex="6pt" style:font-weight-complex="normal" loext:shadow="none"/>
    </style:style>
    <style:style style:name="P50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c57ec8" style:font-size-asian="9pt" style:font-name-complex="Arial2" style:font-size-complex="9pt"/>
    </style:style>
    <style:style style:name="P51" style:family="paragraph" style:parent-style-name="Heading_20_1">
      <style:paragraph-properties fo:margin-top="0.212cm" fo:margin-bottom="0.106cm" loext:contextual-spacing="false" fo:text-align="center" style:justify-single-word="false"/>
      <style:text-properties fo:font-size="11pt" officeooo:paragraph-rsid="00c57ec8" style:font-size-asian="11pt" style:font-size-complex="11pt"/>
    </style:style>
    <style:style style:name="P52" style:family="paragraph" style:parent-style-name="Text_20_body">
      <style:paragraph-properties fo:margin-top="0cm" fo:margin-bottom="0.101cm" loext:contextual-spacing="false" fo:text-align="center" style:justify-single-word="false" style:writing-mode="lr-tb"/>
      <style:text-properties fo:font-weight="bold" officeooo:rsid="00cd008e" officeooo:paragraph-rsid="01249323" fo:background-color="#ffffff" style:font-weight-asian="bold" style:font-weight-complex="bold"/>
    </style:style>
    <style:style style:name="P53" style:family="paragraph" style:parent-style-name="Text_20_body" style:master-page-name="Standard">
      <style:paragraph-properties fo:margin-top="0cm" fo:margin-bottom="0.101cm" loext:contextual-spacing="false" fo:text-align="center" style:justify-single-word="false" style:page-number="auto" style:writing-mode="lr-tb"/>
      <style:text-properties fo:font-weight="bold" officeooo:rsid="00cd008e" officeooo:paragraph-rsid="01249323" fo:background-color="transparent" style:font-weight-asian="bold" style:font-weight-complex="bold"/>
    </style:style>
    <style:style style:name="P54" style:family="paragraph" style:parent-style-name="Heading_20_2">
      <style:paragraph-properties fo:margin-top="0.101cm" fo:margin-bottom="0.101cm" loext:contextual-spacing="false" style:writing-mode="page"/>
      <style:text-properties fo:color="#3465a4" fo:font-size="7pt" fo:font-style="normal" officeooo:paragraph-rsid="01444ceb" style:font-size-asian="7pt" style:font-style-asian="normal" style:font-size-complex="7pt" style:font-style-complex="normal"/>
    </style:style>
    <style:style style:name="P55" style:family="paragraph" style:parent-style-name="Heading_20_2">
      <style:paragraph-properties fo:margin-top="0.101cm" fo:margin-bottom="0.101cm" loext:contextual-spacing="false" style:writing-mode="page"/>
      <style:text-properties fo:color="#3465a4" officeooo:paragraph-rsid="013b59ca"/>
    </style:style>
    <style:style style:name="T1" style:family="text">
      <style:text-properties officeooo:rsid="01397a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377de0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language="es" fo:country="ES" style:font-name-complex="Arial2"/>
    </style:style>
    <style:style style:name="T6" style:family="text">
      <style:text-properties fo:font-size="8pt" fo:font-weight="bold" officeooo:rsid="005bd4b5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617bba" style:font-size-asian="8pt" style:font-weight-asian="bold" style:font-size-complex="8pt" style:font-weight-complex="bold"/>
    </style:style>
    <style:style style:name="T8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9" style:family="text">
      <style:text-properties fo:font-size="8pt" fo:font-style="normal" officeooo:rsid="01d5ff41" style:font-size-asian="8pt" style:font-style-asian="normal" style:font-size-complex="8pt" style:font-style-complex="normal"/>
    </style:style>
    <style:style style:name="T10" style:family="text">
      <style:text-properties fo:font-size="7pt" officeooo:rsid="004335e2" style:font-size-asian="7pt" style:font-size-complex="7pt"/>
    </style:style>
    <style:style style:name="T11" style:family="text">
      <style:text-properties style:font-name-complex="Arial2"/>
    </style:style>
    <style:style style:name="T12" style:family="text">
      <style:text-properties officeooo:rsid="000e4a80" style:font-name-complex="Arial2"/>
    </style:style>
    <style:style style:name="T13" style:family="text">
      <style:text-properties officeooo:rsid="00207a5d" style:font-name-complex="Arial2"/>
    </style:style>
    <style:style style:name="T14" style:family="text">
      <style:text-properties officeooo:rsid="003b0afb" style:font-name-complex="Arial2"/>
    </style:style>
    <style:style style:name="T15" style:family="text">
      <style:text-properties officeooo:rsid="001a0713" style:font-name-complex="Arial2"/>
    </style:style>
    <style:style style:name="T16" style:family="text">
      <style:text-properties officeooo:rsid="00466e73" style:font-name-complex="Arial2"/>
    </style:style>
    <style:style style:name="T17" style:family="text">
      <style:text-properties officeooo:rsid="005362d6" style:font-name-complex="Arial2"/>
    </style:style>
    <style:style style:name="T18" style:family="text">
      <style:text-properties officeooo:rsid="005d1533" style:font-name-complex="Arial2"/>
    </style:style>
    <style:style style:name="T19" style:family="text">
      <style:text-properties officeooo:rsid="00389ac1" style:font-name-complex="Arial2"/>
    </style:style>
    <style:style style:name="T20" style:family="text">
      <style:text-properties officeooo:rsid="0041936a" style:font-name-complex="Arial2"/>
    </style:style>
    <style:style style:name="T21" style:family="text">
      <style:text-properties officeooo:rsid="0016eb20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fo:language="es" fo:country="ES" style:font-name-complex="Arial2"/>
    </style:style>
    <style:style style:name="T24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25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26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27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28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29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30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31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32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33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34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35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36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37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38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39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40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41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42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43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44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45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46" style:family="text">
      <style:text-properties fo:font-variant="normal" fo:text-transform="none" style:use-window-font-color="true" fo:letter-spacing="normal" officeooo:rsid="004b1b96" style:font-name-complex="Arial2"/>
    </style:style>
    <style:style style:name="T47" style:family="text">
      <style:text-properties fo:font-variant="normal" fo:text-transform="none" style:use-window-font-color="true" fo:letter-spacing="normal" officeooo:rsid="0034ce94" style:font-name-complex="Arial2"/>
    </style:style>
    <style:style style:name="T48" style:family="text">
      <style:text-properties fo:font-variant="normal" fo:text-transform="none" style:use-window-font-color="true" fo:letter-spacing="normal" officeooo:rsid="00466e73" style:font-name-complex="Arial2"/>
    </style:style>
    <style:style style:name="T49" style:family="text">
      <style:text-properties fo:font-variant="normal" fo:text-transform="none" style:use-window-font-color="true" fo:letter-spacing="normal" officeooo:rsid="005362d6" style:font-name-complex="Arial2"/>
    </style:style>
    <style:style style:name="T50" style:family="text">
      <style:text-properties fo:font-variant="normal" fo:text-transform="none" style:use-window-font-color="true" fo:letter-spacing="normal" officeooo:rsid="0065dafa" style:font-name-complex="Arial2"/>
    </style:style>
    <style:style style:name="T51" style:family="text">
      <style:text-properties fo:font-variant="normal" fo:text-transform="none" style:use-window-font-color="true" fo:letter-spacing="normal" officeooo:rsid="013b59ca" style:font-name-complex="Arial2"/>
    </style:style>
    <style:style style:name="T52" style:family="text">
      <style:text-properties fo:font-variant="normal" fo:text-transform="none" style:use-window-font-color="true" fo:letter-spacing="normal" fo:font-weight="normal" style:font-weight-asian="normal" style:font-name-complex="Arial2" style:font-weight-complex="normal"/>
    </style:style>
    <style:style style:name="T53" style:family="text">
      <style:text-properties fo:font-variant="normal" fo:text-transform="none" style:use-window-font-color="true" fo:letter-spacing="normal" fo:font-weight="normal" officeooo:rsid="003b0afb" style:font-weight-asian="normal" style:font-name-complex="Arial2" style:font-weight-complex="normal"/>
    </style:style>
    <style:style style:name="T54" style:family="text">
      <style:text-properties fo:font-variant="normal" fo:text-transform="none" style:use-window-font-color="true" fo:letter-spacing="normal" fo:font-weight="normal" officeooo:rsid="003c999a" style:font-weight-asian="normal" style:font-name-complex="Arial2" style:font-weight-complex="normal"/>
    </style:style>
    <style:style style:name="T55" style:family="text">
      <style:text-properties fo:font-variant="normal" fo:text-transform="none" style:use-window-font-color="true" fo:letter-spacing="normal" fo:font-weight="normal" officeooo:rsid="00466e73" style:font-weight-asian="normal" style:font-name-complex="Arial2" style:font-weight-complex="normal"/>
    </style:style>
    <style:style style:name="T56" style:family="text">
      <style:text-properties fo:font-variant="normal" fo:text-transform="none" fo:letter-spacing="normal"/>
    </style:style>
    <style:style style:name="T57" style:family="text">
      <style:text-properties fo:font-variant="normal" fo:text-transform="none" fo:letter-spacing="normal" officeooo:rsid="001a0713"/>
    </style:style>
    <style:style style:name="T58" style:family="text">
      <style:text-properties fo:font-variant="normal" fo:text-transform="none" fo:letter-spacing="normal" officeooo:rsid="00466e73"/>
    </style:style>
    <style:style style:name="T59" style:family="text">
      <style:text-properties fo:font-variant="normal" fo:text-transform="none" fo:letter-spacing="normal" officeooo:rsid="003b0afb"/>
    </style:style>
    <style:style style:name="T60" style:family="text">
      <style:text-properties officeooo:rsid="00207a5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1ad7b6"/>
    </style:style>
    <style:style style:name="T63" style:family="text">
      <style:text-properties fo:font-style="normal" fo:font-weight="normal" style:font-style-asian="normal" style:font-weight-asian="normal" style:font-weight-complex="normal"/>
    </style:style>
    <style:style style:name="T64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65" style:family="text">
      <style:text-properties fo:font-size="5pt" style:font-size-asian="5pt" style:font-size-complex="5pt"/>
    </style:style>
    <style:style style:name="T66" style:family="text">
      <style:text-properties fo:font-size="5pt" fo:font-weight="normal" style:font-size-asian="5pt" style:font-weight-asian="normal" style:font-size-complex="5pt" style:font-weight-complex="normal"/>
    </style:style>
    <style:style style:name="T67" style:family="text">
      <style:text-properties fo:font-size="5pt" fo:language="gl" fo:country="ES" style:font-size-asian="5pt" style:font-size-complex="5pt"/>
    </style:style>
    <style:style style:name="T68" style:family="text">
      <style:text-properties fo:font-size="5pt" fo:language="gl" fo:country="ES" officeooo:rsid="0049f9dc" style:font-size-asian="5pt" style:font-size-complex="5pt"/>
    </style:style>
    <style:style style:name="T69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officeooo:rsid="000e4a80" style:font-name-complex="Arial2"/>
    </style:style>
    <style:style style:name="T72" style:family="text">
      <style:text-properties style:use-window-font-color="true" officeooo:rsid="005362d6" style:font-name-complex="Arial2"/>
    </style:style>
    <style:style style:name="T73" style:family="text">
      <style:text-properties style:use-window-font-color="true" officeooo:rsid="00207a5d" style:font-name-complex="Arial2"/>
    </style:style>
    <style:style style:name="T74" style:family="text">
      <style:text-properties style:use-window-font-color="true" fo:font-weight="normal" officeooo:rsid="003b0afb" style:font-weight-asian="normal" style:font-name-complex="Arial2" style:font-weight-complex="normal"/>
    </style:style>
    <style:style style:name="T75" style:family="text">
      <style:text-properties style:use-window-font-color="true" style:font-name="Arial" fo:font-size="10pt" fo:language="es" fo:country="ES" style:text-underline-style="none" officeooo:rsid="01249323" fo:background-color="#ffffff" loext:char-shading-value="0" style:font-name-asian="Calibri" style:font-size-asian="10pt" style:language-asian="en" style:country-asian="US" style:font-name-complex="Arial2" style:font-size-complex="10pt"/>
    </style:style>
    <style:style style:name="T76" style:family="text">
      <style:text-properties style:use-window-font-color="true" style:font-name="Arial Narrow" fo:font-size="11pt" fo:language="gl" fo:country="ES" fo:font-weight="normal" officeooo:rsid="00d84707" fo:background-color="transparent" loext:char-shading-value="0" style:font-name-asian="Calibri" style:font-size-asian="11pt" style:language-asian="en" style:country-asian="US" style:font-weight-asian="normal" style:font-name-complex="Arial2" style:font-size-complex="11pt" style:font-weight-complex="normal"/>
    </style:style>
    <style:style style:name="T77" style:family="text">
      <style:text-properties style:use-window-font-color="true" style:font-name="Arial1" fo:font-size="11pt" fo:language="gl" fo:country="ES" fo:font-weight="normal" officeooo:rsid="00d84707" fo:background-color="transparent" loext:char-shading-value="0" style:font-name-asian="Calibri" style:font-size-asian="11pt" style:language-asian="en" style:country-asian="US" style:font-weight-asian="normal" style:font-name-complex="Arial2" style:font-size-complex="11pt" style:font-weight-complex="normal"/>
    </style:style>
    <style:style style:name="T78" style:family="text">
      <style:text-properties style:use-window-font-color="true" style:font-name="Arial1" fo:font-size="8pt" fo:language="gl" fo:country="ES" fo:font-weight="normal" officeooo:rsid="00d84707" fo:background-color="transparent" loext:char-shading-value="0" style:font-name-asian="Calibri" style:font-size-asian="8pt" style:language-asian="en" style:country-asian="US" style:font-weight-asian="normal" style:font-name-complex="Arial2" style:font-size-complex="8pt" style:font-weight-complex="normal"/>
    </style:style>
    <style:style style:name="T79" style:family="text">
      <style:text-properties style:use-window-font-color="true" style:font-name="Arial1" fo:font-size="9pt" fo:language="gl" fo:country="ES" fo:font-weight="normal" officeooo:rsid="00d84707" fo:background-color="transparent" loext:char-shading-value="0" style:font-name-asian="Calibri" style:font-size-asian="9pt" style:language-asian="en" style:country-asian="US" style:font-weight-asian="normal" style:font-name-complex="Arial2" style:font-size-complex="9pt" style:font-weight-complex="normal"/>
    </style:style>
    <style:style style:name="T80" style:family="text">
      <style:text-properties style:use-window-font-color="true" fo:font-size="8pt" fo:font-weight="bold" officeooo:rsid="005bd4b5" style:font-size-asian="8pt" style:font-weight-asian="bold" style:font-size-complex="8pt" style:font-weight-complex="bold"/>
    </style:style>
    <style:style style:name="T81" style:family="text">
      <style:text-properties style:use-window-font-color="true" fo:font-size="8pt" fo:font-weight="bold" officeooo:rsid="00617bba" style:font-size-asian="8pt" style:font-weight-asian="bold" style:font-size-complex="8pt" style:font-weight-complex="bold"/>
    </style:style>
    <style:style style:name="T82" style:family="text">
      <style:text-properties style:use-window-font-color="true" fo:font-size="8pt" fo:font-style="normal" officeooo:rsid="01d5ff41" style:font-size-asian="8pt" style:font-style-asian="normal" style:font-size-complex="8pt" style:font-style-complex="normal"/>
    </style:style>
    <style:style style:name="T83" style:family="text">
      <style:text-properties style:use-window-font-color="true" officeooo:rsid="01444ceb"/>
    </style:style>
    <style:style style:name="T84" style:family="text">
      <style:text-properties officeooo:rsid="002c1405"/>
    </style:style>
    <style:style style:name="T85" style:family="text">
      <style:text-properties officeooo:rsid="0065dafa"/>
    </style:style>
    <style:style style:name="T86" style:family="text">
      <style:text-properties officeooo:rsid="005686d4"/>
    </style:style>
    <style:style style:name="T87" style:family="text">
      <style:text-properties officeooo:rsid="003d133a"/>
    </style:style>
    <style:style style:name="T88" style:family="text">
      <style:text-properties officeooo:rsid="006e4540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5362d6"/>
    </style:style>
    <style:style style:name="T91" style:family="text">
      <style:text-properties officeooo:rsid="005d1533"/>
    </style:style>
    <style:style style:name="T92" style:family="text">
      <style:text-properties fo:color="#55308d" fo:font-size="9pt" style:font-size-asian="9pt" style:font-size-complex="9pt"/>
    </style:style>
    <style:style style:name="T93" style:family="text">
      <style:text-properties fo:color="#55308d" fo:font-size="9pt" officeooo:rsid="01444ceb" style:font-size-asian="9pt" style:font-size-complex="9pt"/>
    </style:style>
    <style:style style:name="T94" style:family="text">
      <style:text-properties fo:color="#55308d" fo:font-size="8pt" fo:font-weight="bold" officeooo:rsid="013fc4dd" style:font-size-asian="8pt" style:font-weight-asian="bold" style:font-size-complex="8pt" style:font-weight-complex="bold"/>
    </style:style>
    <style:style style:name="T95" style:family="text">
      <style:text-properties fo:color="#55308d" fo:font-size="8pt" fo:font-weight="bold" officeooo:rsid="005bd4b5" style:font-size-asian="8pt" style:font-weight-asian="bold" style:font-size-complex="8pt" style:font-weight-complex="bold"/>
    </style:style>
    <style:style style:name="T96" style:family="text">
      <style:text-properties fo:color="#55308d" style:font-name="Arial1" fo:font-size="9pt" fo:language="gl" fo:country="ES" fo:font-weight="normal" officeooo:rsid="00d84707" fo:background-color="transparent" loext:char-shading-value="0" style:font-name-asian="Calibri" style:font-size-asian="9pt" style:language-asian="en" style:country-asian="US" style:font-weight-asian="normal" style:font-name-complex="Arial2" style:font-size-complex="9pt" style:font-weight-complex="normal"/>
    </style:style>
    <style:style style:name="T97" style:family="text">
      <style:text-properties fo:color="#55308d" style:font-name="Arial1" fo:font-size="9pt" fo:language="gl" fo:country="ES" fo:font-weight="bold" officeooo:rsid="00d84707" fo:background-color="transparent" loext:char-shading-value="0" style:font-name-asian="Calibri" style:font-size-asian="9pt" style:language-asian="en" style:country-asian="US" style:font-weight-asian="bold" style:font-name-complex="Arial2" style:font-size-complex="9pt" style:font-weight-complex="bold"/>
    </style:style>
    <style:style style:name="T98" style:family="text">
      <style:text-properties fo:color="#55308d" style:font-name="Arial1" fo:font-size="9pt" fo:language="gl" fo:country="ES" fo:font-weight="bold" officeooo:rsid="014582a5" fo:background-color="transparent" loext:char-shading-value="0" style:font-name-asian="Calibri" style:font-size-asian="9pt" style:language-asian="en" style:country-asian="US" style:font-weight-asian="bold" style:font-name-complex="Arial2" style:font-size-complex="9pt" style:font-weight-complex="bold"/>
    </style:style>
    <style:style style:name="T99" style:family="text">
      <style:text-properties fo:color="#55308d" officeooo:rsid="01444ceb"/>
    </style:style>
    <style:style style:name="T100" style:family="text">
      <style:text-properties style:font-name="Arial1" fo:font-size="9pt" fo:language="gl" fo:country="ES" fo:font-weight="bold" officeooo:rsid="00d84707" fo:background-color="transparent" loext:char-shading-value="0" style:font-name-asian="Calibri" style:font-size-asian="9pt" style:language-asian="en" style:country-asian="US" style:font-weight-asian="bold" style:font-name-complex="Arial2" style:font-size-complex="9pt" style:font-weight-complex="bold"/>
    </style:style>
    <style:style style:name="T101" style:family="text">
      <style:text-properties style:font-name="Arial1" fo:font-size="9pt" fo:language="gl" fo:country="ES" fo:font-weight="bold" officeooo:rsid="014582a5" fo:background-color="transparent" loext:char-shading-value="0" style:font-name-asian="Calibri" style:font-size-asian="9pt" style:language-asian="en" style:country-asian="US" style:font-weight-asian="bold" style:font-name-complex="Arial2" style:font-size-complex="9pt" style:font-weight-complex="bold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font-size="9pt" officeooo:rsid="01444ceb" style:font-size-asian="9pt" style:font-size-complex="9pt"/>
    </style:style>
    <style:style style:name="T104" style:family="text">
      <style:text-properties fo:color="#ce181e" fo:font-size="8pt" fo:font-weight="bold" officeooo:rsid="005bd4b5" style:font-size-asian="8pt" style:font-weight-asian="bold" style:font-size-complex="8pt" style:font-weight-complex="bold"/>
    </style:style>
    <style:style style:name="T105" style:family="text">
      <style:text-properties fo:color="#ce181e" style:font-name="Arial1" fo:font-size="9pt" fo:language="gl" fo:country="ES" fo:font-weight="normal" officeooo:rsid="00d84707" fo:background-color="transparent" loext:char-shading-value="0" style:font-name-asian="Calibri" style:font-size-asian="9pt" style:language-asian="en" style:country-asian="US" style:font-weight-asian="normal" style:font-name-complex="Arial2" style:font-size-complex="9pt" style:font-weight-complex="normal"/>
    </style:style>
    <style:style style:name="T106" style:family="text">
      <style:text-properties officeooo:rsid="01444ceb"/>
    </style:style>
    <style:style style:name="T107" style:family="text">
      <style:text-properties fo:color="#5983b0" fo:font-size="8pt" fo:font-weight="bold" officeooo:rsid="005bd4b5" style:font-size-asian="8pt" style:font-weight-asian="bold" style:font-size-complex="8pt" style:font-weight-complex="bold"/>
    </style:style>
    <style:style style:name="T108" style:family="text">
      <style:text-properties fo:color="#5983b0" style:font-name="Arial1" fo:font-size="9pt" fo:language="gl" fo:country="ES" fo:font-weight="bold" officeooo:rsid="00d84707" fo:background-color="transparent" loext:char-shading-value="0" style:font-name-asian="Calibri" style:font-size-asian="9pt" style:language-asian="en" style:country-asian="US" style:font-weight-asian="bold" style:font-name-complex="Arial2" style:font-size-complex="9pt" style:font-weight-complex="bold"/>
    </style:style>
    <style:style style:name="T109" style:family="text">
      <style:text-properties fo:color="#5983b0" style:font-name="Arial1" fo:font-size="9pt" fo:language="gl" fo:country="ES" fo:font-weight="bold" officeooo:rsid="014582a5" fo:background-color="transparent" loext:char-shading-value="0" style:font-name-asian="Calibri" style:font-size-asian="9pt" style:language-asian="en" style:country-asian="US" style:font-weight-asian="bold" style:font-name-complex="Arial2" style:font-size-complex="9pt" style:font-weight-complex="bold"/>
    </style:style>
    <style:style style:name="T110" style:family="text">
      <style:text-properties fo:color="#3465a4"/>
    </style:style>
    <style:style style:name="T111" style:family="text">
      <style:text-properties fo:color="#3465a4" officeooo:rsid="01444ceb"/>
    </style:style>
    <style:style style:name="T112" style:family="text">
      <style:text-properties fo:color="#c9211e" officeooo:rsid="01444c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Internet_20_link"><text:span text:style-name="T75"><text:s/></text:span></text:span><text:span text:style-name="T89">ANEXO I</text:span></text:p>
      <text:p text:style-name="P52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13" text:outline-level="2">PROCEDEMENTO</text:h>
            <text:h text:style-name="P51" text:outline-level="1">SOLICITUDE ACCIÓNS FORMATIVAS. PLAN DE FORMACIÓN AGROFORESTAL</text:h>
          </table:table-cell>
        </table:table-row>
      </table:table>
      <text:p text:style-name="P32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43" text:outline-level="2"><text:span text:style-name="T84">A</text:span>PELIDOS:</text:h>
            <text:p text:style-name="P42"><text:bookmark text:name="__Fieldmark__7596_19503909043"/><text:bookmark text:name="__Fieldmark__14446_19503909043"/><field:fieldmark-start text:name="__Fieldmark__115_4133757007" field:type="vnd.oasis.opendocument.field.FORMTEXT"/><text:span text:style-name="T5">     </text:span><text:bookmark text:name="__Fieldmark__7596_195039090412"/><text:bookmark text:name="__Fieldmark__1444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43" text:outline-level="2">NOME:</text:h>
            <text:p text:style-name="P42"><text:bookmark text:name="__Fieldmark__7605_19503909043"/><text:bookmark text:name="__Fieldmark__14458_19503909043"/><field:fieldmark-start text:name="__Fieldmark__133_4133757007" field:type="vnd.oasis.opendocument.field.FORMTEXT"/><text:span text:style-name="T5">     </text:span><text:bookmark text:name="__Fieldmark__7605_195039090412"/><text:bookmark text:name="__Fieldmark__14458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43" text:outline-level="2">DNI:</text:h>
            <text:p text:style-name="P42"><text:bookmark text:name="__Fieldmark__7614_19503909043"/><text:bookmark text:name="__Fieldmark__14470_19503909043"/><field:fieldmark-start text:name="__Fieldmark__151_4133757007" field:type="vnd.oasis.opendocument.field.FORMTEXT"/><text:span text:style-name="T5">     </text:span><text:bookmark text:name="__Fieldmark__7614_195039090412"/><text:bookmark text:name="__Fieldmark__14470_195039090412"/><field:fieldmark-end/></text:p>
          </table:table-cell>
          <table:covered-table-cell/>
          <table:table-cell table:style-name="Táboa27.J1" office:value-type="string">
            <text:p text:style-name="P33"><text:bookmark text:name="Unknown"/><text:bookmark text:name="Casilla112"/><text:bookmark text:name="Unknown1101"/><text:bookmark text:name="Unknown273"/><field:fieldmark text:name="__Fieldmark__164_4133757007" field:type="vnd.oasis.opendocument.field.FORMCHECKBOX"><field:param field:name="Checkbox_Checked" field:value="false"/></field:fieldmark><text:s text:c="2"/><text:bookmark text:name="Unknown1"/><text:s/><text:bookmark text:name="Unknown274"/><text:bookmark text:name="Unknown312"/><text:span text:style-name="T5">HOME</text:span></text:p>
            <text:p text:style-name="P26"><text:bookmark text:name="Unknown11"/><text:bookmark text:name="Unknown412"/><field:fieldmark text:name="__Fieldmark__180_4133757007" field:type="vnd.oasis.opendocument.field.FORMCHECKBOX"><field:param field:name="Checkbox_Checked" field:value="false"/></field:fieldmark><text:s text:c="2"/><text:bookmark text:name="Unknown512"/><text:bookmark text:name="Unknown611"/><text:bookmark text:name="Unknown313"/><text:bookmark text:name="Casilla122"/><text:bookmark text:name="__Fieldmark__7625_19503909042"/><text:bookmark text:name="__Fieldmark__14491_19503909042"/><text:bookmark text:name="Unknown2111"/><text:bookmark text:name="Unknown323"/><text:span text:style-name="T5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43" text:outline-level="2">ENDEREZO-LUGAR:</text:h>
            <text:h text:style-name="P44" text:outline-level="2"><text:bookmark text:name="Texto14"/><text:bookmark text:name="__Fieldmark__14505_19503909043"/><field:fieldmark-start text:name="__Fieldmark__216_4133757007" field:type="vnd.oasis.opendocument.field.FORMTEXT"/><text:span text:style-name="T63">     </text:span><text:bookmark text:name="Texto114"/><text:bookmark text:name="__Fieldmark__14505_195039090412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43" text:outline-level="2">CONCELLO:</text:h>
            <text:h text:style-name="P44" text:outline-level="2"><text:bookmark text:name="__Fieldmark__7645_19503909043"/><text:bookmark text:name="__Fieldmark__14517_19503909043"/><field:fieldmark-start text:name="__Fieldmark__234_4133757007" field:type="vnd.oasis.opendocument.field.FORMTEXT"/><text:span text:style-name="T63">     </text:span><text:bookmark text:name="__Fieldmark__7645_195039090412"/><text:bookmark text:name="__Fieldmark__14517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43" text:outline-level="2">PROVINCIA:</text:h>
            <text:h text:style-name="P44" text:outline-level="2"><text:bookmark text:name="__Fieldmark__7654_19503909043"/><text:bookmark text:name="__Fieldmark__14529_19503909043"/><field:fieldmark-start text:name="__Fieldmark__252_4133757007" field:type="vnd.oasis.opendocument.field.FORMTEXT"/><text:span text:style-name="T63">     </text:span><text:bookmark text:name="__Fieldmark__7654_195039090412"/><text:bookmark text:name="__Fieldmark__14529_195039090412"/><field:fieldmark-end/></text:h>
          </table:table-cell>
          <table:table-cell table:style-name="Táboa27.B3" office:value-type="string">
            <text:h text:style-name="P43" text:outline-level="2">CÓDIGO POSTAL:</text:h>
            <text:h text:style-name="P44" text:outline-level="2"><text:bookmark text:name="__Fieldmark__7663_19503909043"/><text:bookmark text:name="__Fieldmark__14541_19503909043"/><field:fieldmark-start text:name="__Fieldmark__270_4133757007" field:type="vnd.oasis.opendocument.field.FORMTEXT"/><text:span text:style-name="T63">     </text:span><text:bookmark text:name="__Fieldmark__7663_195039090412"/><text:bookmark text:name="__Fieldmark__14541_195039090412"/><field:fieldmark-end/></text:h>
          </table:table-cell>
          <table:table-cell table:style-name="Táboa27.C3" office:value-type="string">
            <text:h text:style-name="P43" text:outline-level="2">TELÉFONO:</text:h>
            <text:h text:style-name="P44" text:outline-level="2"><text:bookmark text:name="__Fieldmark__7672_19503909043"/><text:bookmark text:name="__Fieldmark__14553_19503909043"/><field:fieldmark-start text:name="__Fieldmark__288_4133757007" field:type="vnd.oasis.opendocument.field.FORMTEXT"/><text:span text:style-name="T63">     </text:span><text:bookmark text:name="__Fieldmark__7672_195039090412"/><text:bookmark text:name="__Fieldmark__14553_195039090412"/><field:fieldmark-end/></text:h>
          </table:table-cell>
          <table:table-cell table:style-name="Táboa27.D3" table:number-columns-spanned="5" office:value-type="string">
            <text:h text:style-name="P43" text:outline-level="2">E-MAIL:</text:h>
            <text:h text:style-name="P44" text:outline-level="2"><text:bookmark text:name="__Fieldmark__7681_19503909043"/><text:bookmark text:name="__Fieldmark__14565_19503909043"/><field:fieldmark-start text:name="__Fieldmark__306_4133757007" field:type="vnd.oasis.opendocument.field.FORMTEXT"/><text:span text:style-name="T63">     </text:span><text:bookmark text:name="__Fieldmark__7681_195039090412"/><text:bookmark text:name="__Fieldmark__14565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I3" table:number-columns-spanned="2" office:value-type="string">
            <text:h text:style-name="P43" text:outline-level="2">DATA DE NACEMENTO:</text:h>
            <text:h text:style-name="P44" text:outline-level="2"><text:bookmark text:name="__Fieldmark__7690_19503909043"/><text:bookmark text:name="__Fieldmark__14577_19503909043"/><field:fieldmark-start text:name="__Fieldmark__324_4133757007" field:type="vnd.oasis.opendocument.field.FORMTEXT"/><text:span text:style-name="T63">     </text:span><text:bookmark text:name="__Fieldmark__7690_195039090412"/><text:bookmark text:name="__Fieldmark__14577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4"><field:fieldmark text:name="__Fieldmark__329_4133757007" field:type="vnd.oasis.opendocument.field.FORMCHECKBOX"><field:param field:name="Checkbox_Checked" field:value="false"/></field:fieldmark><text:s/><text:bookmark text:name="Unknown6"/><text:bookmark text:name="Unknown5"/><text:bookmark text:name="Unknown4"/><text:bookmark text:name="Unknown3"/><text:bookmark text:name="Unknown2"/><text:s/><text:bookmark text:name="Unknown2012"/><text:bookmark text:name="__Fieldmark__14780_19503909043112"/><text:bookmark text:name="__Fieldmark__7814_19503909043112"/><text:bookmark text:name="Unknown15012"/><text:bookmark text:name="Unknown14912"/><text:bookmark text:name="Unknown14812"/><text:bookmark text:name="Unknown14712"/><text:bookmark text:name="Unknown14612"/><text:bookmark text:name="Unknown14512"/><text:bookmark text:name="Unknown14412"/><text:bookmark text:name="Unknown2213"/><text:bookmark text:name="Unknown2313"/><text:bookmark text:name="Unknown2413"/><text:bookmark text:name="Unknown2513"/><text:bookmark text:name="Unknown2612"/><text:bookmark text:name="Unknown2712"/><text:bookmark text:name="Unknown11112"/><text:bookmark text:name="Unknown1012"/><text:bookmark text:name="Unknown2732"/><text:bookmark text:name="Unknown2632"/><text:bookmark text:name="Unknown811"/><text:bookmark text:name="Unknown2016"/><text:bookmark text:name="__Fieldmark__14780_19503909043116"/><text:bookmark text:name="__Fieldmark__7814_19503909043116"/><text:bookmark text:name="Unknown15016"/><text:bookmark text:name="Unknown14916"/><text:bookmark text:name="Unknown14816"/><text:bookmark text:name="Unknown14716"/><text:bookmark text:name="Unknown14616"/><text:bookmark text:name="Unknown14516"/><text:bookmark text:name="Unknown14416"/><text:bookmark text:name="Unknown2217"/><text:bookmark text:name="Unknown2317"/><text:bookmark text:name="Unknown2417"/><text:bookmark text:name="Unknown2517"/><text:bookmark text:name="Unknown2616"/><text:bookmark text:name="Unknown2716"/><text:bookmark text:name="Unknown11116"/><text:bookmark text:name="Unknown1016"/><text:bookmark text:name="Unknown277"/><text:bookmark text:name="Unknown2673"/><text:bookmark text:name="Unknown711"/><text:span text:style-name="T70">A</text:span><text:bookmark text:name="Unknown3112"/><text:bookmark text:name="Unknown14462"/><text:bookmark text:name="Unknown14562"/><text:bookmark text:name="Unknown14662"/><text:bookmark text:name="Unknown14762"/><text:bookmark text:name="Unknown14862"/><text:bookmark text:name="Unknown14962"/><text:bookmark text:name="Unknown15062"/><text:bookmark text:name="__Fieldmark__7814_19503909043162"/><text:bookmark text:name="__Fieldmark__14780_19503909043162"/><text:span text:style-name="T71">gricultor </text:span><text:span text:style-name="T72">activo ou con producións con orientación comercial</text:span></text:p>
            <text:p text:style-name="P18"><text:bookmark text:name="Unknown7"/><text:bookmark text:name="Unknown1017"/><text:bookmark text:name="Unknown911"/><field:fieldmark text:name="__Fieldmark__459_4133757007" field:type="vnd.oasis.opendocument.field.FORMCHECKBOX"><field:param field:name="Checkbox_Checked" field:value="false"/></field:fieldmark><text:s/><text:bookmark text:name="Unknown8"/><text:bookmark text:name="Unknown9"/><text:bookmark text:name="Unknown10"/><text:bookmark text:name="Unknown111"/><text:bookmark text:name="Unknown12"/><text:s text:c="2"/><text:bookmark text:name="Unknown1712"/><text:bookmark text:name="Unknown1612"/><text:bookmark text:name="Unknown2674"/><text:bookmark text:name="Unknown2774"/><text:bookmark text:name="Unknown10164"/><text:bookmark text:name="Unknown111164"/><text:bookmark text:name="Unknown27164"/><text:bookmark text:name="Unknown26164"/><text:bookmark text:name="Unknown25174"/><text:bookmark text:name="Unknown24174"/><text:bookmark text:name="Unknown23174"/><text:bookmark text:name="Unknown22174"/><text:bookmark text:name="Unknown144164"/><text:bookmark text:name="Unknown145164"/><text:bookmark text:name="Unknown146164"/><text:bookmark text:name="Unknown147164"/><text:bookmark text:name="Unknown148164"/><text:bookmark text:name="Unknown149164"/><text:bookmark text:name="Unknown150164"/><text:bookmark text:name="__Fieldmark__7814_195039090431164"/><text:bookmark text:name="__Fieldmark__14780_195039090431164"/><text:bookmark text:name="Unknown20164"/><text:bookmark text:name="Unknown1512"/><text:bookmark text:name="Unknown1413"/><text:bookmark text:name="Unknown1313"/><text:bookmark text:name="Unknown1213"/><text:bookmark text:name="Unknown1111"/><text:span text:style-name="T15">C</text:span><text:bookmark text:name="Unknown20161"/><text:bookmark text:name="__Fieldmark__14780_195039090431161"/><text:bookmark text:name="__Fieldmark__7814_195039090431161"/><text:bookmark text:name="Unknown150161"/><text:bookmark text:name="Unknown149161"/><text:bookmark text:name="Unknown148161"/><text:bookmark text:name="Unknown147161"/><text:bookmark text:name="Unknown146161"/><text:bookmark text:name="Unknown145161"/><text:bookmark text:name="Unknown144161"/><text:bookmark text:name="Unknown22171"/><text:bookmark text:name="Unknown23171"/><text:bookmark text:name="Unknown24171"/><text:bookmark text:name="Unknown25171"/><text:bookmark text:name="Unknown26161"/><text:bookmark text:name="Unknown27161"/><text:bookmark text:name="Unknown111161"/><text:bookmark text:name="Unknown10161"/><text:bookmark text:name="Unknown2771"/><text:bookmark text:name="Unknown2671"/><text:span text:style-name="T12">otitular da</text:span><text:span text:style-name="T16"> </text:span><text:span text:style-name="T12">explotación agraria</text:span></text:p>
            <text:p text:style-name="P15"><text:bookmark text:name="Unknown13"/><text:bookmark text:name="__Fieldmark__2385_10418184161"/><text:bookmark text:name="Unknown2677"/><text:bookmark text:name="Unknown2777"/><text:bookmark text:name="Unknown10167"/><text:bookmark text:name="Unknown111167"/><text:bookmark text:name="Unknown27167"/><text:bookmark text:name="Unknown26167"/><text:bookmark text:name="Unknown25177"/><text:bookmark text:name="Unknown24177"/><text:bookmark text:name="Unknown23177"/><text:bookmark text:name="Unknown22177"/><text:bookmark text:name="Unknown144167"/><text:bookmark text:name="Unknown145167"/><text:bookmark text:name="Unknown146167"/><text:bookmark text:name="Unknown147167"/><text:bookmark text:name="Unknown148167"/><text:bookmark text:name="Unknown149167"/><text:bookmark text:name="Unknown150167"/><text:bookmark text:name="__Fieldmark__7814_195039090431167"/><text:bookmark text:name="__Fieldmark__14780_195039090431167"/><text:bookmark text:name="Unknown20167"/><text:bookmark text:name="__Fieldmark__2385_10418184162"/><text:bookmark text:name="Unknown1812"/><text:bookmark text:name="Unknown1911"/><text:bookmark text:name="Unknown2678"/><text:bookmark text:name="Unknown2778"/><text:bookmark text:name="Unknown10168"/><text:bookmark text:name="Unknown111168"/><text:bookmark text:name="Unknown27168"/><text:bookmark text:name="Unknown26168"/><text:bookmark text:name="Unknown25178"/><text:bookmark text:name="Unknown24178"/><text:bookmark text:name="Unknown23178"/><text:bookmark text:name="Unknown22178"/><text:bookmark text:name="Unknown144168"/><text:bookmark text:name="Unknown145168"/><text:bookmark text:name="Unknown146168"/><text:bookmark text:name="Unknown147168"/><text:bookmark text:name="Unknown148168"/><text:bookmark text:name="Unknown149168"/><text:bookmark text:name="Unknown150168"/><text:bookmark text:name="__Fieldmark__7814_195039090431168"/><text:bookmark text:name="__Fieldmark__14780_195039090431168"/><text:bookmark text:name="Unknown20168"/><text:bookmark text:name="__Fieldmark__2385_1041818416"/><field:fieldmark text:name="__Fieldmark__667_4133757007" field:type="vnd.oasis.opendocument.field.FORMCHECKBOX"><field:param field:name="Checkbox_Checked" field:value="false"/></field:fieldmark><text:s/><text:bookmark text:name="Unknown18"/><text:bookmark text:name="Unknown17"/><text:bookmark text:name="Unknown16"/><text:bookmark text:name="Unknown15"/><text:bookmark text:name="Unknown14"/><text:s/><text:bookmark text:name="Unknown2318"/><text:bookmark text:name="Unknown20169"/><text:bookmark text:name="__Fieldmark__14780_195039090431169"/><text:bookmark text:name="__Fieldmark__7814_195039090431169"/><text:bookmark text:name="Unknown150169"/><text:bookmark text:name="Unknown149169"/><text:bookmark text:name="Unknown148169"/><text:bookmark text:name="Unknown147169"/><text:bookmark text:name="Unknown146169"/><text:bookmark text:name="Unknown145169"/><text:bookmark text:name="Unknown144169"/><text:bookmark text:name="Unknown22179"/><text:bookmark text:name="Unknown23179"/><text:bookmark text:name="Unknown24179"/><text:bookmark text:name="Unknown25179"/><text:bookmark text:name="Unknown26169"/><text:bookmark text:name="Unknown27169"/><text:bookmark text:name="Unknown111169"/><text:bookmark text:name="Unknown10169"/><text:bookmark text:name="Unknown2779"/><text:bookmark text:name="Unknown2679"/><text:bookmark text:name="Unknown2211"/><text:bookmark text:name="Unknown2017"/><text:s/><text:bookmark text:name="Unknown1112"/><text:bookmark text:name="Unknown612"/><text:bookmark text:name="Unknown712"/><text:bookmark text:name="Unknown812"/><text:bookmark text:name="Unknown912"/><text:bookmark text:name="Unknown1314"/><text:bookmark text:name="Unknown1214"/><text:span text:style-name="T60">Colaboración familiar</text:span></text:p>
            <text:p text:style-name="P15"><field:fieldmark text:name="__Fieldmark__743_4133757007" field:type="vnd.oasis.opendocument.field.FORMCHECKBOX"><field:param field:name="Checkbox_Checked" field:value="false"/></field:fieldmark><text:s/><text:bookmark text:name="Unknown19"/><text:bookmark text:name="Unknown20"/><text:bookmark text:name="Unknown21"/><text:bookmark text:name="Unknown22"/><text:bookmark text:name="Unknown23"/><text:s text:c="2"/><text:bookmark text:name="Unknown2511"/><text:bookmark text:name="Unknown2411"/><text:bookmark text:name="Unknown201671"/><text:bookmark text:name="__Fieldmark__14780_1950390904311671"/><text:bookmark text:name="__Fieldmark__7814_1950390904311671"/><text:bookmark text:name="Unknown1501671"/><text:bookmark text:name="Unknown1491671"/><text:bookmark text:name="Unknown1481671"/><text:bookmark text:name="Unknown1471671"/><text:bookmark text:name="Unknown1461671"/><text:bookmark text:name="Unknown1451671"/><text:bookmark text:name="Unknown1441671"/><text:bookmark text:name="Unknown221771"/><text:bookmark text:name="Unknown231771"/><text:bookmark text:name="Unknown241771"/><text:bookmark text:name="Unknown251771"/><text:bookmark text:name="Unknown261671"/><text:bookmark text:name="Unknown271671"/><text:bookmark text:name="Unknown1111671"/><text:bookmark text:name="Unknown101671"/><text:bookmark text:name="Unknown27771"/><text:bookmark text:name="Unknown26771"/><text:span text:style-name="T13">A</text:span><text:span text:style-name="T11">salariado</text:span><text:span text:style-name="T17"> ou con contrato a prob</text:span><text:span text:style-name="T11">a</text:span><text:span text:style-name="T13"> da</text:span><text:span text:style-name="T17"> explotació</text:span><text:span text:style-name="T13">n agrari</text:span><text:span text:style-name="T18">a</text:span></text:p>
            <text:p text:style-name="P16"><text:bookmark text:name="Unknown201672"/><text:bookmark text:name="Unknown2617"/><text:bookmark text:name="Unknown26772"/><text:bookmark text:name="Unknown27772"/><text:bookmark text:name="Unknown101672"/><text:bookmark text:name="Unknown1111672"/><text:bookmark text:name="Unknown271672"/><text:bookmark text:name="Unknown261672"/><text:bookmark text:name="Unknown251772"/><text:bookmark text:name="Unknown241772"/><text:bookmark text:name="Unknown231772"/><text:bookmark text:name="Unknown221772"/><text:bookmark text:name="Unknown1441672"/><text:bookmark text:name="Unknown1451672"/><text:bookmark text:name="Unknown1461672"/><text:bookmark text:name="Unknown1471672"/><text:bookmark text:name="Unknown1481672"/><text:bookmark text:name="Unknown1491672"/><text:bookmark text:name="Unknown1501672"/><text:bookmark text:name="__Fieldmark__7814_1950390904311672"/><text:bookmark text:name="__Fieldmark__14780_1950390904311672"/><text:bookmark text:name="Unknown24"/><field:fieldmark text:name="__Fieldmark__861_4133757007" field:type="vnd.oasis.opendocument.field.FORMCHECKBOX"><field:param field:name="Checkbox_Checked" field:value="false"/></field:fieldmark><text:s/><text:bookmark text:name="Unknown25"/><text:bookmark text:name="Unknown26"/><text:bookmark text:name="Unknown27"/><text:bookmark text:name="Unknown28"/><text:bookmark text:name="Unknown29"/><text:s text:c="2"/><text:span text:style-name="T90">Asalariado ou con contrato a proba da industria transformador</text:span><text:bookmark text:name="Unknown251"/><text:bookmark text:name="Unknown261"/><text:bookmark text:name="Unknown271"/><text:bookmark text:name="Unknown281"/><text:bookmark text:name="Unknown291"/><text:span text:style-name="T90">a</text:span></text:p>
            <text:p text:style-name="P16"><text:bookmark text:name="Unknown30"/><field:fieldmark text:name="__Fieldmark__891_4133757007" field:type="vnd.oasis.opendocument.field.FORMCHECKBOX"><field:param field:name="Checkbox_Checked" field:value="false"/></field:fieldmark><text:s/><text:bookmark text:name="Unknown31"/><text:bookmark text:name="Unknown252"/><text:bookmark text:name="Unknown262"/><text:bookmark text:name="Unknown272"/><text:bookmark text:name="Unknown282"/><text:bookmark text:name="Unknown292"/><text:span text:style-name="T91">Asalariado ou con contrato a proba de empresas de servizos agrarios</text:span></text:p>
            <text:p text:style-name="P17"><text:bookmark text:name="Unknown301"/><field:fieldmark text:name="__Fieldmark__911_4133757007" field:type="vnd.oasis.opendocument.field.FORMCHECKBOX"><field:param field:name="Checkbox_Checked" field:value="false"/></field:fieldmark><text:s/><text:bookmark text:name="Unknown35"/><text:bookmark text:name="Unknown34"/><text:bookmark text:name="Unknown33"/><text:bookmark text:name="Unknown32"/><text:bookmark text:name="Unknown311"/><text:s/><text:bookmark text:name="Unknown333"/><text:bookmark text:name="Unknown303"/><text:bookmark text:name="Unknown293"/><text:bookmark text:name="Unknown283"/><text:bookmark text:name="Unknown2016712"/><text:bookmark text:name="__Fieldmark__14780_19503909043116712"/><text:bookmark text:name="__Fieldmark__7814_19503909043116712"/><text:bookmark text:name="Unknown15016712"/><text:bookmark text:name="Unknown14916712"/><text:bookmark text:name="Unknown14816712"/><text:bookmark text:name="Unknown14716712"/><text:bookmark text:name="Unknown14616712"/><text:bookmark text:name="Unknown14516712"/><text:bookmark text:name="Unknown14416712"/><text:bookmark text:name="Unknown2217712"/><text:bookmark text:name="Unknown2317712"/><text:bookmark text:name="Unknown2417712"/><text:bookmark text:name="Unknown2517712"/><text:bookmark text:name="Unknown2616712"/><text:bookmark text:name="Unknown2716712"/><text:bookmark text:name="Unknown11116712"/><text:bookmark text:name="Unknown1016712"/><text:bookmark text:name="Unknown277712"/><text:bookmark text:name="Unknown267712"/><text:bookmark text:name="Unknown279"/><text:bookmark text:name="Unknown267711"/><text:bookmark text:name="Unknown277711"/><text:bookmark text:name="Unknown1016711"/><text:bookmark text:name="Unknown11116711"/><text:bookmark text:name="Unknown2716711"/><text:bookmark text:name="Unknown2616711"/><text:bookmark text:name="Unknown2517711"/><text:bookmark text:name="Unknown2417711"/><text:bookmark text:name="Unknown2317711"/><text:bookmark text:name="Unknown2217711"/><text:bookmark text:name="Unknown14416711"/><text:bookmark text:name="Unknown14516711"/><text:bookmark text:name="Unknown14616711"/><text:bookmark text:name="Unknown14716711"/><text:bookmark text:name="Unknown14816711"/><text:bookmark text:name="Unknown14916711"/><text:bookmark text:name="Unknown15016711"/><text:bookmark text:name="__Fieldmark__7814_19503909043116711"/><text:bookmark text:name="__Fieldmark__14780_19503909043116711"/><text:bookmark text:name="Unknown2016711"/>Persoa con solicitude de incorporación ou con solicitude ás axudas á pequena <text:s text:c="4"/></text:p>
            <text:p text:style-name="P27"><text:s text:c="7"/>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21"><text:bookmark text:name="Unknown36"/><field:fieldmark text:name="__Fieldmark__1020_4133757007" field:type="vnd.oasis.opendocument.field.FORMCHECKBOX"><field:param field:name="Checkbox_Checked" field:value="false"/></field:fieldmark><text:s/><text:bookmark text:name="Unknown41"/><text:bookmark text:name="Unknown40"/><text:bookmark text:name="Unknown39"/><text:bookmark text:name="Unknown38"/><text:bookmark text:name="Unknown37"/><text:s/><text:span text:style-name="T85">Persoas en idade laboral</text:span><text:span text:style-name="T46"> </text:span><text:span text:style-name="T47">con e</text:span><text:span text:style-name="T48">x</text:span><text:span text:style-name="T47">pectativas de incorporación </text:span><text:span text:style-name="T49">ó sector primario</text:span></text:p>
            <text:p text:style-name="P22"><field:fieldmark text:name="__Fieldmark__1046_4133757007" field:type="vnd.oasis.opendocument.field.FORMCHECKBOX"><field:param field:name="Checkbox_Checked" field:value="false"/></field:fieldmark><text:s/><text:bookmark text:name="Unknown42"/><text:bookmark text:name="Unknown413"/><text:bookmark text:name="Unknown402"/><text:bookmark text:name="Unknown392"/><text:bookmark text:name="Unknown382"/><text:bookmark text:name="Unknown372"/><text:span text:style-name="T49"><text:s/></text:span><text:bookmark text:name="Unknown371"/><text:bookmark text:name="Unknown381"/><text:bookmark text:name="Unknown391"/><text:bookmark text:name="Unknown401"/><text:bookmark text:name="Unknown411"/><text:span text:style-name="T49"><text:s text:c="2"/></text:span><text:bookmark text:name="Unknown43"/><text:span text:style-name="T50">Persoas en idade laboral</text:span><text:span text:style-name="T46"> </text:span><text:span text:style-name="T47">con e</text:span><text:span text:style-name="T48">x</text:span><text:span text:style-name="T47">pectativas de incorporación </text:span><text:span text:style-name="T51">á </text:span><text:span text:style-name="T49">industria transformadora</text:span></text:p>
            <text:p text:style-name="P23"><text:bookmark text:name="Unknown421"/><field:fieldmark text:name="__Fieldmark__1094_4133757007" field:type="vnd.oasis.opendocument.field.FORMCHECKBOX"><field:param field:name="Checkbox_Checked" field:value="false"/></field:fieldmark><text:s/><text:bookmark text:name="Unknown431"/><text:bookmark text:name="Unknown44"/><text:bookmark text:name="Unknown45"/><text:bookmark text:name="Unknown46"/><text:bookmark text:name="Unknown47"/><text:s text:c="2"/><text:bookmark text:name="Unknown353"/><text:span text:style-name="T17">Propietarios forestais socios dunha entidade de xestión en común da terra ou con expectativa de selo</text:span></text:p>
            <text:p text:style-name="P21"><text:bookmark text:name="Unknown49"/><text:bookmark text:name="Unknown48"/><field:fieldmark text:name="__Fieldmark__1116_4133757007" field:type="vnd.oasis.opendocument.field.FORMCHECKBOX"><field:param field:name="Checkbox_Checked" field:value="false"/></field:fieldmark><text:s/><text:bookmark text:name="Unknown54"/><text:bookmark text:name="Unknown53"/><text:bookmark text:name="Unknown52"/><text:bookmark text:name="Unknown51"/><text:bookmark text:name="Unknown50"/><text:s/><text:bookmark text:name="Unknown363"/><text:bookmark text:name="Unknown373"/><text:span text:style-name="Strong"><text:span text:style-name="T74">U</text:span></text:span><text:span text:style-name="Strong"><text:span text:style-name="T52">suar</text:span></text:span>i<text:span text:style-name="Strong"><text:span text:style-name="T74">o</text:span></text:span><text:span text:style-name="Strong"><text:span text:style-name="T52">s profesionais e/o</text:span></text:span><text:span text:style-name="Strong"><text:span text:style-name="T53">u</text:span></text:span><text:span text:style-name="Strong"><text:span text:style-name="T52"> e</text:span></text:span><text:span text:style-name="Strong"><text:span text:style-name="T53">nt</text:span></text:span><text:span text:style-name="Strong"><text:span text:style-name="T54">id</text:span></text:span><text:span text:style-name="Strong"><text:span text:style-name="T52">ades e esta</text:span></text:span><text:span text:style-name="Strong"><text:span text:style-name="T53">b</text:span></text:span><text:span text:style-name="Strong"><text:span text:style-name="T52">lecemento</text:span></text:span><text:span text:style-name="Strong"><text:span text:style-name="T53">s</text:span></text:span><text:span text:style-name="Strong"><text:span text:style-name="T52"> do sect</text:span></text:span><text:span text:style-name="Strong"><text:span text:style-name="T53">o</text:span></text:span><text:span text:style-name="Strong"><text:span text:style-name="T52">r subminis</text:span></text:span><text:span text:style-name="Strong"><text:span text:style-name="T55">t</text:span></text:span><text:span text:style-name="Strong"><text:span text:style-name="T52">rador e/ou d</text:span></text:span><text:span text:style-name="Strong"><text:span text:style-name="T53">e </text:span></text:span><text:span text:style-name="Strong"><text:span text:style-name="T54">tr</text:span></text:span><text:span text:style-name="Strong"><text:span text:style-name="T52">atamentos</text:span></text:span></text:p>
            <text:p text:style-name="P23"><text:bookmark text:name="Unknown56"/><text:bookmark text:name="Unknown55"/><field:fieldmark text:name="__Fieldmark__1218_4133757007" field:type="vnd.oasis.opendocument.field.FORMCHECKBOX"><field:param field:name="Checkbox_Checked" field:value="false"/></field:fieldmark><text:s/><text:bookmark text:name="Unknown57"/><text:bookmark text:name="Unknown58"/><text:bookmark text:name="Unknown59"/><text:bookmark text:name="Unknown60"/><text:bookmark text:name="Unknown61"/><text:span text:style-name="T62">Perso</text:span>a<text:span text:style-name="T62">l condu</text:span><text:span text:style-name="T56">tor ou coid</text:span><text:span text:style-name="T57">a</text:span><text:span text:style-name="T56">do</text:span><text:span text:style-name="T58">r</text:span><text:span text:style-name="T56"> nun ve</text:span><text:span text:style-name="T58">h</text:span><text:span text:style-name="T56">ículo de estrad</text:span><text:span text:style-name="T58">a desti</text:span><text:span text:style-name="T56">nado ao tran</text:span><text:span text:style-name="T58">s</text:span><text:span text:style-name="T56">porte de anim</text:span><text:span text:style-name="T59">ais vivos</text:span></text:p>
            <text:p text:style-name="P21"><text:bookmark text:name="Unknown63"/><text:bookmark text:name="Unknown62"/><field:fieldmark text:name="__Fieldmark__1264_4133757007" field:type="vnd.oasis.opendocument.field.FORMCHECKBOX"><field:param field:name="Checkbox_Checked" field:value="false"/></field:fieldmark><text:s/><text:bookmark text:name="Unknown64"/><text:bookmark text:name="Unknown65"/><text:bookmark text:name="Unknown66"/><text:bookmark text:name="Unknown67"/><text:bookmark text:name="Unknown68"/><text:span text:style-name="T73">Outr</text:span>a <text:span text:style-name="T73">tipoloxía _______</text:span><text:span text:style-name="T13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REXISTRO <text:span text:style-name="T62">DA ACTIVIDADE AGRARIA CON IDENTIFICACIÓN</text:span>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46" text:outline-level="2"><field:fieldmark text:name="__Fieldmark__1289_4133757007" field:type="vnd.oasis.opendocument.field.FORMCHECKBOX"><field:param field:name="Checkbox_Checked" field:value="false"/></field:fieldmark><text:s/><text:bookmark text:name="Unknown73"/><text:bookmark text:name="Unknown72"/><text:bookmark text:name="Unknown71"/><text:bookmark text:name="Unknown70"/><text:bookmark text:name="Unknown69"/><text:s/><text:bookmark text:name="Unknown501"/><text:bookmark text:name="Unknown491"/><text:s/><text:span text:style-name="T24">U</text:span><text:span text:style-name="T25">suario </text:span><text:span text:style-name="T24">no</text:span><text:span text:style-name="T25"> Re</text:span><text:span text:style-name="T24">x</text:span><text:span text:style-name="T25">istro de Explotacións Agrarias de Galicia <text:s text:c="2"/>(REAGA)</text:span></text:h>
            <text:p text:style-name="P45"><text:bookmark text:name="Unknown74"/><text:bookmark text:name="Unknown513"/><field:fieldmark text:name="__Fieldmark__1323_4133757007" field:type="vnd.oasis.opendocument.field.FORMCHECKBOX"><field:param field:name="Checkbox_Checked" field:value="false"/></field:fieldmark><text:s/><text:bookmark text:name="Unknown79"/><text:bookmark text:name="Unknown78"/><text:bookmark text:name="Unknown77"/><text:bookmark text:name="Unknown76"/><text:bookmark text:name="Unknown75"/><text:s/><text:bookmark text:name="Unknown522"/><text:span text:style-name="T36">Solicitante de axudas destinadas a persoas con expectativas de incorporación ou recentemente incorporados ao sector agrario nesta ou a anterior campaña (procedementos MR404A e MR405B)</text:span><text:bookmark text:name="Unknown542"/><text:bookmark text:name="Unknown532"/></text:p>
          </table:table-cell>
          <table:table-cell table:style-name="Táboa28.B1" office:value-type="string">
            <text:h text:style-name="P46" text:outline-level="2"><text:bookmark text:name="Unknown80"/><field:fieldmark text:name="__Fieldmark__1348_4133757007" field:type="vnd.oasis.opendocument.field.FORMCHECKBOX"><field:param field:name="Checkbox_Checked" field:value="false"/></field:fieldmark><text:s/><text:bookmark text:name="Unknown85"/><text:bookmark text:name="Unknown84"/><text:bookmark text:name="Unknown83"/><text:bookmark text:name="Unknown82"/><text:bookmark text:name="Unknown81"/><text:s/><text:bookmark text:name="Unknown552"/><text:span text:style-name="T24">U</text:span><text:span text:style-name="T25">suarios </text:span><text:span text:style-name="T24">no</text:span><text:span text:style-name="T25"> Re</text:span><text:span text:style-name="T24">x</text:span><text:span text:style-name="T25">istro </text:span><text:span text:style-name="T26">do</text:span> <text:span text:style-name="T25">Réxime de Venda Directa (SEVEDI)</text:span></text:h>
            <text:p text:style-name="P47"><text:bookmark text:name="Unknown86"/><text:bookmark text:name="Unknown3812"/><text:bookmark text:name="Unknown3712"/><text:bookmark text:name="Unknown3612"/><text:bookmark text:name="Unknown3911"/><field:fieldmark text:name="__Fieldmark__1390_4133757007" field:type="vnd.oasis.opendocument.field.FORMCHECKBOX"><field:param field:name="Checkbox_Checked" field:value="false"/></field:fieldmark><text:s/><text:bookmark text:name="Unknown91"/><text:bookmark text:name="Unknown90"/><text:bookmark text:name="Unknown89"/><text:bookmark text:name="Unknown88"/><text:bookmark text:name="Unknown87"/><text:s/><text:bookmark text:name="Unknown1447422"/><text:bookmark text:name="Unknown1457422"/><text:bookmark text:name="Unknown1467422"/><text:bookmark text:name="Unknown1477422"/><text:bookmark text:name="Unknown1487422"/><text:bookmark text:name="Unknown1497422"/><text:bookmark text:name="Unknown1507422"/><text:bookmark text:name="__Fieldmark__7814_1950390904317422"/><text:bookmark text:name="__Fieldmark__14780_1950390904317422"/><text:bookmark text:name="Unknown562"/><text:bookmark text:name="Unknown551"/><text:span text:style-name="T24">U</text:span><text:span text:style-name="T25">suario </text:span><text:span text:style-name="T24">no</text:span><text:span text:style-name="T25"> </text:span><text:span text:style-name="T33">Rexistro </text:span><text:span text:style-name="T35">V</text:span><text:span text:style-name="T33">itícola de Galicia </text:span><text:span text:style-name="T34">(CODEV)</text:span></text:p>
          </table:table-cell>
          <table:table-cell table:style-name="Táboa28.C1" office:value-type="string">
            <text:p text:style-name="P49"/>
            <text:p text:style-name="P47"><text:bookmark text:name="Unknown92"/><field:fieldmark text:name="__Fieldmark__1447_4133757007" field:type="vnd.oasis.opendocument.field.FORMCHECKBOX"><field:param field:name="Checkbox_Checked" field:value="false"/></field:fieldmark><text:s/><text:bookmark text:name="Unknown97"/><text:bookmark text:name="Unknown96"/><text:bookmark text:name="Unknown95"/><text:bookmark text:name="Unknown94"/><text:bookmark text:name="Unknown93"/><text:s/><text:span text:style-name="T24">U</text:span><text:span text:style-name="T25">suario </text:span><text:span text:style-name="T24">no</text:span><text:span text:style-name="T25"> Re</text:span><text:span text:style-name="T24">x</text:span><text:span text:style-name="T25">istro </text:span><text:span text:style-name="T11">de Denominaci</text:span><text:span text:style-name="T16">ó</text:span><text:span text:style-name="T11">ns de Ori</text:span><text:span text:style-name="T16">x</text:span><text:span text:style-name="T11">e Prote</text:span><text:span text:style-name="T14">x</text:span><text:span text:style-name="T11">idas e Indicaci</text:span><text:span text:style-name="T16">ó</text:span><text:span text:style-name="T11">ns </text:span><text:span text:style-name="T14">X</text:span><text:span text:style-name="T11">eográficas Prote</text:span><text:span text:style-name="T14">x</text:span><text:span text:style-name="T11">idas</text:span></text:p>
            <text:p text:style-name="P48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5" text:outline-level="2">NÚ<text:span text:style-name="T86">M</text:span>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25"><text:bookmark text:name="Unknown98"/><text:bookmark text:name="Unknown673"/><field:fieldmark text:name="__Fieldmark__1511_4133757007" field:type="vnd.oasis.opendocument.field.FORMCHECKBOX"><field:param field:name="Checkbox_Checked" field:value="false"/></field:fieldmark><text:s/><text:bookmark text:name="Unknown641"/><text:span text:style-name="T10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37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9" text:outline-level="2"><field:fieldmark text:name="__Fieldmark__1522_4133757007" field:type="vnd.oasis.opendocument.field.FORMCHECKBOX"><field:param field:name="Checkbox_Checked" field:value="false"/></field:fieldmark><text:s/><text:bookmark text:name="Unknown103"/><text:bookmark text:name="Unknown102"/><text:bookmark text:name="Unknown101"/><text:bookmark text:name="Unknown100"/><text:bookmark text:name="Unknown99"/><text:s/><text:bookmark text:name="Unknown343"/><text:span text:style-name="T37">Ciclo Formativo de </text:span><text:span text:style-name="T38">F</text:span><text:span text:style-name="T39">P Básica da </text:span><text:span text:style-name="T37">Familia Agraria / </text:span><text:span text:style-name="T40">Industrias Alimentarias</text:span><text:bookmark text:name="Unknown572"/><text:span text:style-name="T40"> <text:s/></text:span><text:span text:style-name="T39">e/ ou E</text:span><text:span text:style-name="T41">xperiencia profesional </text:span><text:span text:style-name="T40">na actividad</text:span><text:span text:style-name="T42">e</text:span><text:span text:style-name="T40"> agraria</text:span><text:span text:style-name="T43">.</text:span></text:h>
            <text:h text:style-name="P20" text:outline-level="2"><text:bookmark text:name="Unknown104"/><field:fieldmark text:name="__Fieldmark__1566_4133757007" field:type="vnd.oasis.opendocument.field.FORMCHECKBOX"><field:param field:name="Checkbox_Checked" field:value="false"/></field:fieldmark><text:s/><text:bookmark text:name="Unknown105"/><text:bookmark text:name="Unknown106"/><text:bookmark text:name="Unknown107"/><text:bookmark text:name="Unknown108"/><text:bookmark text:name="Unknown109"/><text:span text:style-name="T27">Ciclo Formativo de </text:span><text:span text:style-name="T28">FP </text:span><text:span text:style-name="T29">grao Medio/Superior </text:span><text:span text:style-name="T32">(</text:span><text:span text:style-name="T27">Familia </text:span><text:span text:style-name="T32">Agroforestal</text:span><text:span text:style-name="T27"> / </text:span><text:span text:style-name="T30">Industrias Alimentarias</text:span><text:span text:style-name="T32">)</text:span></text:h>
          </table:table-cell>
          <table:table-cell table:style-name="Táboa30.B1" office:value-type="string">
            <text:h text:style-name="P24" text:outline-level="2"><text:span text:style-name="T8"><text:s text:c="2"/></text:span><field:fieldmark text:name="__Fieldmark__1601_4133757007" field:type="vnd.oasis.opendocument.field.FORMCHECKBOX"><field:param field:name="Checkbox_Checked" field:value="false"/></field:fieldmark><text:s/><text:bookmark text:name="Unknown114"/><text:bookmark text:name="Unknown113"/><text:bookmark text:name="Unknown112"/><text:bookmark text:name="Unknown1113"/><text:bookmark text:name="Unknown110"/><text:s/><text:bookmark text:name="Unknown622"/><text:bookmark text:name="Unknown632"/><text:span text:style-name="T44">Ensinanza universitaria </text:span><text:span text:style-name="T45">(</text:span><text:span text:style-name="T44">Rama </text:span><text:span text:style-name="T45">Agroforestal)</text:span></text:h>
            <text:h text:style-name="P20" text:outline-level="2"><text:bookmark text:name="Unknown115"/><text:bookmark text:name="Unknown643"/><text:span text:style-name="T64"><text:s/></text:span><field:fieldmark text:name="__Fieldmark__1633_4133757007" field:type="vnd.oasis.opendocument.field.FORMCHECKBOX"><field:param field:name="Checkbox_Checked" field:value="false"/></field:fieldmark><text:s/><text:bookmark text:name="Unknown120"/><text:bookmark text:name="Unknown119"/><text:bookmark text:name="Unknown118"/><text:bookmark text:name="Unknown117"/><text:bookmark text:name="Unknown116"/><text:s/><text:bookmark text:name="Unknown652"/><text:bookmark text:name="Unknown662"/><text:bookmark text:name="Unknown672"/><text:span text:style-name="T31">Outro .....................................................</text:span></text:h>
          </table:table-cell>
        </table:table-row>
      </table:table>
      <text:p text:style-name="P36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54" text:outline-level="2"><text:span text:style-name="T61"><text:s/></text:span><text:span text:style-name="T80">TÍTULO DA ACCIÓN F</text:span><text:span text:style-name="T81">OR</text:span><text:span text:style-name="T80">MATIVA:</text:span><text:span text:style-name="T6"> <text:s/></text:span><text:span text:style-name="T100">AS TÉCNICAS DE MUXIDO, ALIMENTACIÓN E BENESTAR ANIMAL COMO <text:s text:c="13"/></text:span><text:span text:style-name="T101">F</text:span><text:span text:style-name="T100">ACTORES DETERMINANTES NA CALIDADE DO LEITE</text:span></text:h>
          </table:table-cell>
        </table:table-row>
        <table:table-row table:style-name="Táboa31.1">
          <table:table-cell table:style-name="Táboa31.A2" office:value-type="string">
            <text:h text:style-name="P55" text:outline-level="2"><text:span text:style-name="T82">CÓDIGO DA ACCIÓN FORMATIVA: </text:span><text:span text:style-name="T102">FC2021F115</text:span><text:span text:style-name="T103">186</text:span><text:span text:style-name="T102"> </text:span></text:h>
          </table:table-cell>
        </table:table-row>
      </table:table>
      <text:p text:style-name="P35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38">Responsable do tratamento</text:p>
          </table:table-cell>
          <table:table-cell table:style-name="Táboa50.B1" office:value-type="string">
            <text:p text:style-name="P39">Xunta de Galicia. <text:span text:style-name="T87">Axencia Galega da Calidade Alimentaria. </text:span></text:p>
          </table:table-cell>
        </table:table-row>
        <table:table-row>
          <table:table-cell table:style-name="Táboa50.A2" office:value-type="string">
            <text:p text:style-name="P38">Finalidades do tratamento</text:p>
          </table:table-cell>
          <table:table-cell table:style-name="Táboa50.B2" office:value-type="string">
            <text:p text:style-name="P39">A tramitación administrativa que derive da xestión deste formulario e <text:span text:style-name="T87">a xestión da propia actividade formativa.</text:span></text:p>
          </table:table-cell>
        </table:table-row>
        <table:table-row>
          <table:table-cell table:style-name="Táboa50.A2" office:value-type="string">
            <text:p text:style-name="P38">Lexitimación para o tratamento</text:p>
          </table:table-cell>
          <table:table-cell table:style-name="Táboa50.B2" office:value-type="string">
            <text:p text:style-name="P40"><text:span text:style-name="T19">O cumprimento dunha tarefa en interese público ou o exercicio de poderes públicos segundo </text:span><text:span text:style-name="T20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38">Persoas destinatarias dos datos</text:p>
          </table:table-cell>
          <table:table-cell table:style-name="Táboa50.B2" office:value-type="string">
            <text:p text:style-name="P40"><text:span text:style-name="T19">As administracións públicas no exercicio das súas competencias </text:span><text:span text:style-name="T20">e e</text:span>ntidades con competencia en política <text:span text:style-name="T110">financeira</text:span>, tesouro e fondos europeos </text:p>
          </table:table-cell>
        </table:table-row>
        <table:table-row>
          <table:table-cell table:style-name="Táboa50.A2" office:value-type="string">
            <text:p text:style-name="P38">Exercicio de dereitos</text:p>
          </table:table-cell>
          <table:table-cell table:style-name="Táboa50.B2" office:value-type="string">
            <text:p text:style-name="P41"><text:span text:style-name="T67">As persoas interesadas poderán acceder, rectificar e suprimir os seus datos, así como exercitar outros dereitos </text:span><text:span text:style-name="T68">que lle asistan</text:span><text:span text:style-name="T67"> segundo se recolle en </text:span><text:a xlink:type="simple" xlink:href="https://www.xunta.gal/exercicio-dos-dereitos" text:style-name="Internet_20_link" text:visited-style-name="Visited_20_Internet_20_Link"><text:span text:style-name="T65">https://www.xunta.gal/exercicio-dos-dereitos</text:span></text:a><text:span text:style-name="T67">.</text:span></text:p>
          </table:table-cell>
        </table:table-row>
        <table:table-row>
          <table:table-cell table:style-name="Táboa50.A2" office:value-type="string">
            <text:p text:style-name="P38">Contacto delegado de protección de datos e máis información</text:p>
          </table:table-cell>
          <table:table-cell table:style-name="Táboa50.B2" office:value-type="string">
            <text:p text:style-name="P30"><text:a xlink:type="simple" xlink:href="https://www.xunta.gal/informacion-xeral-proteccion-datos" text:style-name="Internet_20_link" text:visited-style-name="Visited_20_Internet_20_Link"><text:span text:style-name="T66">https://www.xunta.gal/informacion-xeral-proteccion-datos</text:span></text:a><text:span text:style-name="T69"> </text:span></text:p>
          </table:table-cell>
        </table:table-row>
      </table:table>
      <text:p text:style-name="P31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12">ENVIAR SOLICITUDE, PREFERENTEMENTE, Á UNIDADE IMPARTIDORA <text:span text:style-name="T106">(email: <text:s/></text:span><text:span text:style-name="T112">oac.seca.ferrol@xunta.gal</text:span><text:span text:style-name="T106">)</text:span></text:p>
          </table:table-cell>
        </table:table-row>
      </table:table>
      <text:p text:style-name="P50">Lugar e data <text:span text:style-name="T88">e sinatura do solicitante ou persoa que o represente.</text:span></text:p>
      <text:p text:style-name="P11"/>
      <text:p text:style-name="P9"><text:bookmark text:name="__Fieldmark__15003_195039090412"/><text:bookmark text:name="Texto212"/><text:span text:style-name="T23">____________</text:span><text:span text:style-name="T22">, a </text:span><text:bookmark text:name="__Fieldmark__15014_19503909043"/><text:bookmark text:name="Texto33"/><field:fieldmark-start text:name="__Fieldmark__1775_4133757007" field:type="vnd.oasis.opendocument.field.FORMTEXT"/><text:span text:style-name="T23">  </text:span><text:bookmark text:name="__Fieldmark__15014_195039090412"/><text:bookmark text:name="Texto312"/><field:fieldmark-end/><text:span text:style-name="T22"> de </text:span><text:bookmark text:name="__Fieldmark__15025_19503909043"/><text:bookmark text:name="__Fieldmark__8037_19503909043"/><field:fieldmark-start text:name="__Fieldmark__1790_4133757007" field:type="vnd.oasis.opendocument.field.FORMTEXT"/><text:span text:style-name="T23">     </text:span><text:bookmark text:name="__Fieldmark__15025_195039090412"/><text:bookmark text:name="__Fieldmark__8037_195039090412"/><field:fieldmark-end/><text:span text:style-name="T22"> de 20__</text:span></text:p>
      <text:p text:style-name="P10"/>
      <text:p text:style-name="P10"/>
      <text:p text:style-name="P28"><text:span text:style-name="T21">AXENCIA GALEGA DA CALIDADE ALIMENTARIA</text:span> </text:p>
      <text:p text:style-name="P29">Avda. do Camiño Francés, 10. 15703 Santiago de Compostela.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swiss" style:font-pitch="variable" fo:font-size="10pt" fo:language="es" fo:country="ES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fo:language="gl" fo:country="ES" style:font-size-asian="8pt" style:font-name-complex="Tahoma2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family="Arial" style:font-family-generic="roman" style:font-pitch="variable" fo:font-size="7pt" style:font-size-asian="7pt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 style:font-family-complex="Arial" style:font-family-generic-complex="swiss" style:font-pitch-complex="variable"/>
    </style:style>
    <style:style style:name="WW8Num29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family="SymbolPS, Symbol" style:font-family-generic="roman" style:font-pitch="variable" style:font-charset="x-symbol" fo:font-size="10pt" fo:language="gl" fo:country="ES" style:font-size-asian="10pt" style:font-name-complex="SymbolPS" style:font-family-complex="SymbolPS, 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MP2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MP3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M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2"/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2"/>
    </style:style>
    <style:style style:name="MP6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7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MT1" style:family="text">
      <style:text-properties officeooo:rsid="01397acb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1377de0" style:font-weight-asian="bold" style:font-weight-complex="bold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3" text:anchor-type="paragraph" svg:x="5.486cm" svg:y="-0.695cm" svg:width="2.85cm" svg:height="0.905cm" draw:z-index="0"><draw:image xlink:href="Pictures/100002010000011200000057983CC0F7B7739187.png" xlink:type="simple" xlink:show="embed" xlink:actuate="onLoad" loext:mime-type="image/png"/></draw:frame><draw:frame draw:style-name="Mfr2" draw:name="Imaxe4" text:anchor-type="paragraph" svg:x="9.179cm" svg:y="-0.767cm" svg:width="3.246cm" svg:height="1.041cm" draw:z-index="1"><draw:image xlink:href="Pictures/10000000000002760000014060DFB942D2DFB280.png" xlink:type="simple" xlink:show="embed" xlink:actuate="onLoad" loext:mime-type="image/png"/></draw:frame><draw:frame draw:style-name="Mfr3" draw:name="Imaxe5" text:anchor-type="paragraph" svg:x="0.476cm" svg:y="-0.631cm" svg:width="4.15cm" svg:height="0.887cm" draw:z-index="2"><draw:image xlink:href="Pictures/10000201000010E10000039DF5EA0810C36709F5.png" xlink:type="simple" xlink:show="embed" xlink:actuate="onLoad" loext:mime-type="image/png"/></draw:frame><draw:frame draw:style-name="Mfr4" draw:name="Imaxe10" text:anchor-type="char" svg:x="13.478cm" svg:y="-0.748cm" svg:width="3.736cm" svg:height="0.998cm" draw:z-index="3"><draw:image xlink:href="Pictures/100000000000013E0000004ADDB84068A2529A05.jpg" xlink:type="simple" xlink:show="embed" xlink:actuate="onLoad" loext:mime-type="image/jpeg"/></draw:frame></text:p>
      </style:header>
      <style:footer>
        <text:p text:style-name="MP2"><draw:frame draw:style-name="Mfr1" draw:name="Imaxe43" text:anchor-type="paragraph" svg:x="12.162cm" svg:y="0.189cm" svg:width="3.219cm" svg:height="0.591cm" draw:z-index="5"><draw:image xlink:href="Pictures/100002010000075500000158EDD18CD4C81BD921.png" xlink:type="simple" xlink:show="embed" xlink:actuate="onLoad" loext:mime-type="image/png"/></draw:frame></text:p>
        <text:p text:style-name="MP3"><draw:frame draw:style-name="Mfr5" draw:name="Imaxe2" text:anchor-type="char" svg:x="0.372cm" svg:y="0.034cm" svg:width="1.856cm" svg:height="0.639cm" draw:z-index="4"><draw:image xlink:href="Pictures/100000000000040000000164DDFFA8AB1A7C349D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tab/><text:span text:style-name="MT1">FC</text:span><text:span text:style-name="MT2">_Circular de Xestión 202</text:span><text:span text:style-name="MT3">1</text:span><text:tab/><text:span text:style-name="MT4"> </text:span><text:span text:style-name="MT4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3" draw:name="Imaxe22" text:anchor-type="paragraph" svg:x="0.476cm" svg:y="-0.631cm" svg:width="4.15cm" svg:height="0.887cm" draw:z-index="0"><draw:image xlink:href="Pictures/10000201000010E10000039DF5EA0810C36709F5.png" xlink:type="simple" xlink:show="embed" xlink:actuate="onLoad" loext:mime-type="image/png"/></draw:frame><text:tab/><text:tab/><text:tab/><text:tab/><text:tab/><text:tab/><text:tab/><text:tab/><draw:frame draw:style-name="Mfr4" draw:name="Imaxe30" text:anchor-type="char" svg:x="22.001cm" svg:y="-0.577cm" svg:width="3.736cm" svg:height="0.998cm" draw:z-index="0"><draw:image xlink:href="Pictures/100000000000013E0000004ADDB84068A2529A05.jpg" xlink:type="simple" xlink:show="embed" xlink:actuate="onLoad" loext:mime-type="image/jpeg"/></draw:frame></text:p>
      </style:header>
      <style:footer>
        <text:p text:style-name="MP4"><draw:frame draw:style-name="Mfr5" draw:name="Imaxe16" text:anchor-type="char" svg:x="0.646cm" svg:y="0.189cm" svg:width="1.856cm" svg:height="0.639cm" draw:z-index="0"><draw:image xlink:href="Pictures/100000000000040000000164DDFFA8AB1A7C349D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draw:frame draw:style-name="Mfr6" draw:name="Imaxe18" text:anchor-type="char" svg:x="21.892cm" svg:y="0.122cm" svg:width="3.112cm" svg:height="0.706cm" draw:z-index="0"><draw:image xlink:href="Pictures/10000000000000C10000002C21BC413F355434DB.jpg" xlink:type="simple" xlink:show="embed" xlink:actuate="onLoad" loext:mime-type="image/jpeg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3" draw:name="Imaxe24" text:anchor-type="paragraph" svg:x="0.476cm" svg:y="-0.631cm" svg:width="4.15cm" svg:height="0.887cm" draw:z-index="0"><draw:image xlink:href="Pictures/10000201000010E10000039DF5EA0810C36709F5.png" xlink:type="simple" xlink:show="embed" xlink:actuate="onLoad" loext:mime-type="image/png"/></draw:frame><draw:frame draw:style-name="Mfr1" draw:name="Imaxe25" text:anchor-type="paragraph" svg:x="5.486cm" svg:y="-0.695cm" svg:width="2.85cm" svg:height="0.905cm" draw:z-index="0"><draw:image xlink:href="Pictures/100002010000011200000057983CC0F7B7739187.png" xlink:type="simple" xlink:show="embed" xlink:actuate="onLoad" loext:mime-type="image/png"/></draw:frame><draw:frame draw:style-name="Mfr2" draw:name="Imaxe26" text:anchor-type="paragraph" svg:x="9.179cm" svg:y="-0.767cm" svg:width="3.246cm" svg:height="1.041cm" draw:z-index="0"><draw:image xlink:href="Pictures/10000000000002760000014060DFB942D2DFB280.png" xlink:type="simple" xlink:show="embed" xlink:actuate="onLoad" loext:mime-type="image/png"/></draw:frame><draw:frame draw:style-name="Mfr4" draw:name="Imaxe27" text:anchor-type="char" svg:x="13.167cm" svg:y="-0.751cm" svg:width="3.736cm" svg:height="0.998cm" draw:z-index="0"><draw:image xlink:href="Pictures/100000000000013E0000004ADDB84068A2529A05.jpg" xlink:type="simple" xlink:show="embed" xlink:actuate="onLoad" loext:mime-type="image/jpeg"/></draw:frame></text:p>
      </style:header>
      <style:footer>
        <text:p text:style-name="MP5"><draw:frame draw:style-name="Mfr6" draw:name="Imaxe15" text:anchor-type="char" svg:x="12.48cm" svg:y="0.508cm" svg:width="3.112cm" svg:height="0.706cm" draw:z-index="0"><draw:image xlink:href="Pictures/10000000000000C10000002C21BC413F355434DB.jpg" xlink:type="simple" xlink:show="embed" xlink:actuate="onLoad" loext:mime-type="image/jpeg"/></draw:frame><draw:frame draw:style-name="Mfr5" draw:name="Imaxe14" text:anchor-type="char" svg:x="0.624cm" svg:y="0.575cm" svg:width="1.856cm" svg:height="0.639cm" draw:z-index="0"><draw:image xlink:href="Pictures/100000000000040000000164DDFFA8AB1A7C349D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  <style:master-page style:name="MP0" style:page-layout-name="Mpm7">
      <style:header>
        <text:p text:style-name="MP6"><draw:frame draw:style-name="Mfr2" draw:name="Imaxe19" text:anchor-type="paragraph" svg:x="15cm" svg:y="-0.58cm" svg:width="3.246cm" svg:height="1.041cm" draw:z-index="0"><draw:image xlink:href="Pictures/10000000000002760000014060DFB942D2DFB280.png" xlink:type="simple" xlink:show="embed" xlink:actuate="onLoad" loext:mime-type="image/png"/></draw:frame><draw:frame draw:style-name="Mfr1" draw:name="Imaxe21" text:anchor-type="paragraph" svg:x="8.65cm" svg:y="-0.58cm" svg:width="2.85cm" svg:height="0.905cm" draw:z-index="0"><draw:image xlink:href="Pictures/100002010000011200000057983CC0F7B7739187.png" xlink:type="simple" xlink:show="embed" xlink:actuate="onLoad" loext:mime-type="image/png"/></draw:frame><draw:frame draw:style-name="Mfr3" draw:name="Imaxe23" text:anchor-type="paragraph" svg:x="0.497cm" svg:y="-0.58cm" svg:width="4.15cm" svg:height="0.887cm" draw:z-index="0"><draw:image xlink:href="Pictures/10000201000010E10000039DF5EA0810C36709F5.png" xlink:type="simple" xlink:show="embed" xlink:actuate="onLoad" loext:mime-type="image/png"/></draw:frame><text:tab/> <draw:frame draw:style-name="Mfr4" draw:name="Imaxe17" text:anchor-type="char" svg:x="22.001cm" svg:y="-0.577cm" svg:width="3.736cm" svg:height="0.998cm" draw:z-index="0"><draw:image xlink:href="Pictures/100000000000013E0000004ADDB84068A2529A05.jpg" xlink:type="simple" xlink:show="embed" xlink:actuate="onLoad" loext:mime-type="image/jpeg"/></draw:frame></text:p>
        <text:p text:style-name="Encabezado"/>
      </style:header>
      <style:footer>
        <text:p text:style-name="MP7"><draw:frame draw:style-name="Mfr6" draw:name="Imaxe13" text:anchor-type="char" svg:x="21.892cm" svg:y="0.122cm" svg:width="3.112cm" svg:height="0.706cm" draw:z-index="0"><draw:image xlink:href="Pictures/10000000000000C10000002C21BC413F355434DB.jpg" xlink:type="simple" xlink:show="embed" xlink:actuate="onLoad" loext:mime-type="image/jpeg"/></draw:frame><draw:frame draw:style-name="Mfr5" draw:name="Imaxe7" text:anchor-type="char" svg:x="0.52cm" svg:y="0.021cm" svg:width="1.856cm" svg:height="0.639cm" draw:z-index="0"><draw:image xlink:href="Pictures/100000000000040000000164DDFFA8AB1A7C349D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31:00</meta:creation-date>
    <meta:initial-creator>MYPenaG</meta:initial-creator>
    <dc:language>gl-ES</dc:language>
    <meta:print-date>2021-08-05T11:14:39.694000000</meta:print-date>
    <dc:date>2021-08-05T12:30:14.186000000</dc:date>
    <meta:editing-cycles>135</meta:editing-cycles>
    <dc:title>PROGRAMA DE FORMACIÓN CONTÍNUA NO AGRO GALEGO NO ANO 2011</dc:title>
    <meta:editing-duration>PT19H6M25S</meta:editing-duration>
    <meta:generator>LibreOffice/6.1.5.2$Windows_x86 LibreOffice_project/90f8dcf33c87b3705e78202e3df5142b201bd805</meta:generator>
    <meta:document-statistic meta:table-count="8" meta:image-count="22" meta:object-count="0" meta:page-count="1" meta:paragraph-count="80" meta:word-count="567" meta:character-count="4078" meta:non-whitespace-character-count="3461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